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7a9a0e"/>
    </style:style>
    <style:style style:name="P10" style:family="paragraph" style:parent-style-name="DICTAMEN">
      <style:text-properties officeooo:paragraph-rsid="007c9288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d92"/>
    </style:style>
    <style:style style:name="T5" style:family="text">
      <style:text-properties officeooo:rsid="007a9a0e"/>
    </style:style>
    <style:style style:name="T6" style:family="text">
      <style:text-properties style:use-window-font-color="true" loext:opacity="0%" style:font-name="Verdana" fo:font-size="11pt" fo:font-weight="normal" officeooo:rsid="02c7dc8a" style:font-name-asian="Verdana2" style:font-size-asian="11pt" style:font-weight-asian="normal" style:font-name-complex="Verdana2" style:font-size-complex="11pt" style:font-weight-complex="normal"/>
    </style:style>
    <style:style style:name="T7" style:family="text">
      <style:text-properties officeooo:rsid="007c9288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<text:span text:style-name="T4">Asuntos Constitucionales y Legislación General</text:span> ha considerado el proyecto de <text:span text:style-name="T4">Comunicación</text:span> <text:span text:style-name="ARTÍCULO"><text:span text:style-name="T4">47</text:span></text:span><text:span text:style-name="ARTÍCULO"><text:span text:style-name="T7">680</text:span></text:span><text:span text:style-name="ARTÍCULO"><text:span text:style-name="T4"> – CD – </text:span></text:span><text:span text:style-name="ARTÍCULO"><text:span text:style-name="T7">DB </text:span></text:span><text:span text:style-name="T4">de </text:span><text:span text:style-name="T5">l</text:span><text:span text:style-name="T7">os</text:span><text:span text:style-name="T4"> Diputad</text:span><text:span text:style-name="T5">o</text:span><text:span text:style-name="T7">s</text:span><text:span text:style-name="T5"> </text:span><text:span text:style-name="T7">Basile y Aimar</text:span><text:span text:style-name="T4">, </text:span><text:span text:style-name="T6">por el cual se solicita disponga gestionar ante la Agencia de Administración de Bienes del Estado -AABE-, el otorgamiento de la escritura traslativa de dominio a favor de la provincia, del bien inmueble sito en la ciudad de Santa Fe, donde se encuentra emplazada la estación terminal de omnibus "Manuel Belgrano", con el objeto de proceder a su posterior traspaso a favor de la Municipalidad</text:span>; y, por las razones expuestas en los fundamentos y las que podrá dar el miembro informante, esta Comisión aconseja la aprobación del siguiente texto con modificaciones:</text:p>
      <text:p text:style-name="DICTAMEN"/>
      <text:p text:style-name="P8">PROYECTO DE COMUNICACIÓN</text:p>
      <text:p text:style-name="P8"/>
      <text:p text:style-name="P10">La Cámara de Diputadas y Diputados de la Provincia vería con agrado que el Poder Ejecutivo, por intermedio del organismo que corresponda, evalúe la posibilidad <text:span text:style-name="T7">arbitrar las medidas necesarias para </text:span>el otorgamiento de la escritura traslativa de dominio a favor de la Provincia de Santa Fe, del bien inmueble <text:span text:style-name="T7">emplazado en</text:span> la Estación Terminal de Ómnibus "Manuel Belgrano", sito en la ciudad de Santa Fe, <text:span text:style-name="T7">Departamento La Capital, </text:span>con el objeto de proceder a su posterior traspaso a favor de la Municipalidad de <text:span text:style-name="T7">la ciudad de</text:span> Santa Fe.</text:p>
      <text:p text:style-name="DICTAMEN"/>
      <text:p text:style-name="Encabezado_20_y_20_firmas_20_dictamen">Sala de la Comisión, 09 de junio de 2022.</text:p>
      <text:p text:style-name="DICTAMEN"><text:span text:style-name="T8">FIRMANTES: BLANCO - – BERMÚDEZ – BOSCAROL – ESPÍNDOLA – LENCI – MAHMUD – SOLA – REAL - RUBE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7:54.289636143</meta:creation-date>
    <meta:editing-duration>PT39M41S</meta:editing-duration>
    <meta:editing-cycles>8</meta:editing-cycles>
    <meta:generator>LibreOffice/7.3.3.2$Linux_X86_64 LibreOffice_project/30$Build-2</meta:generator>
    <dc:date>2022-06-09T12:32:01.185768784</dc:date>
    <meta:print-date>2022-05-31T10:31:33.079023827</meta:print-date>
    <meta:document-statistic meta:table-count="0" meta:image-count="1" meta:object-count="0" meta:page-count="1" meta:paragraph-count="12" meta:word-count="320" meta:character-count="1986" meta:non-whitespace-character-count="1667"/>
  </office:meta>
</office:document-meta>
</file>